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e328" officeooo:paragraph-rsid="000ae328"/>
    </style:style>
    <style:style style:name="P2" style:family="paragraph" style:parent-style-name="Standard">
      <style:text-properties officeooo:rsid="000c3cfa" officeooo:paragraph-rsid="000c3cfa"/>
    </style:style>
    <style:style style:name="P3" style:family="paragraph" style:parent-style-name="Standard">
      <style:text-properties officeooo:rsid="000db88a" officeooo:paragraph-rsid="000db88a"/>
    </style:style>
    <style:style style:name="P4" style:family="paragraph" style:parent-style-name="Standard">
      <style:text-properties officeooo:rsid="000f4ff4" officeooo:paragraph-rsid="000f4ff4"/>
    </style:style>
    <style:style style:name="P5" style:family="paragraph" style:parent-style-name="Standard">
      <style:text-properties officeooo:rsid="0010ba96" officeooo:paragraph-rsid="0010ba96"/>
    </style:style>
    <style:style style:name="T1" style:family="text">
      <style:text-properties officeooo:rsid="000f4f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4 juillet</text:p>
      <text:p text:style-name="P1">Co-développement</text:p>
      <text:p text:style-name="P1">Exposant : Alexis</text:p>
      <text:p text:style-name="P1">Participant.e.s : Isa, Gilles, Juju, Keko et Louise</text:p>
      <text:p text:style-name="P1"/>
      <text:p text:style-name="P1">J’aimerai le groupe m’aide à organiser mon temps pour atteindre mes objectifs en musique et autre.</text:p>
      <text:p text:style-name="P1"/>
      <text:p text:style-name="P2">Vu de loin ses objectifs sembles trop gros ou pas assez précis : ça le démotive et il se dit que ça vaut pas le coup.</text:p>
      <text:p text:style-name="P2">C’étair plus facile d’apprendre à ses débuts : c’était un jeu, y avait pas l’enjeu d’apprendre, y avait que ça à faiore. Maintenant c’est pris dans d’autres obligations de vie. Ce n’est plus un jeu, ça devient une obligation de jouer de la batterie dans un créneau donné.</text:p>
      <text:p text:style-name="P2">La solution serait de retrouver le jeu, le kiff …</text:p>
      <text:p text:style-name="P2">Sûrement que le problème c’est pas le temps</text:p>
      <text:p text:style-name="P2">l’objectif n’est pas clair : au-delà de la passion, qu’est-ce qu’il veut en faire ? Pourquoi il fait ? Ya plus derrière ? Il a évoqué l’envie d’intégrer un groupe. Mais est-ce qu’il y a vraiment besoin de savoir jouer avant de rejoindre un groupe, ou est-ce que ce n’est pas dans le groupe qu’il va progresser ?</text:p>
      <text:p text:style-name="P2">Problème de temps ou de cadre ? Le groupe serait le cadre. Le groupe serait générateur de créativité.</text:p>
      <text:p text:style-name="P2">Il est en confiance d’y arriver s’il y consacre du temps. </text:p>
      <text:p text:style-name="P2">Il faut qu’il sache par où commencer en gardant une trace de ses progrès</text:p>
      <text:p text:style-name="P2">envie pas très précise</text:p>
      <text:p text:style-name="P2">objectifs smart : simple, mesurable, atteignable, réaliste dans le temps. « je veux progresser » ça veut rien dire. </text:p>
      <text:p text:style-name="P3">Peut-être besoin de ritualiser : tel jour de la semaine pour s’y mettre régulièrement, et dans l’heure de batterie séquencer entre le plaisir des morceaux connus et de l’apprentissage.</text:p>
      <text:p text:style-name="P3">Souvenir déformé de comment il a appris, il a vraiment travaillé. Il est capable de faire l’effort.</text:p>
      <text:p text:style-name="P3">Ça peut aider de recréer du collectif, même à distance pour tenir ce rdv. Difficile de tenir un rdv avec soi-même. En attendant d’avoir un groupe, un rdv en binôme pour s’obliger.</text:p>
      <text:p text:style-name="P3">Annoncer à d’autres cette intention peut forcer à s’y mettre : ils vont prendre des nouvelles.</text:p>
      <text:p text:style-name="P3">Nouveau mode de vie. Entouré de gens qui font de la musique. Occasion de créer un groupe : confusion entre la solution et le problème.</text:p>
      <text:p text:style-name="P3">On se sent jamais prêt.</text:p>
      <text:p text:style-name="P3">Deuil de devenir une rockstar fait. Des outils autour. </text:p>
      <text:p text:style-name="P3">Fantasme de devenir riche toujours un peu là quand même ? <text:span text:style-name="T1">Le travail mais aussi la chance. Dimension de lâcher-prise. </text:span></text:p>
      <text:p text:style-name="P4">Étonnée de la reformulation de la problématique autour de la gestion du temps. Ma vision de lui c’est qu’il se donne les moyens de réaliser des projets. Ex : potager.</text:p>
      <text:p text:style-name="P4">Pas d’accord: exemple du polaroid acheté à Paris. </text:p>
      <text:p text:style-name="P4">Aux jeux vidéos il s’entraîne pour faire les matchs correctement.</text:p>
      <text:p text:style-name="P4">La batterie est stable : ça a toujours été là dans sa vie. C’est un repère. </text:p>
      <text:p text:style-name="P4">Quand on l’a connu il était prof de batterie. Puis il a changé de métier. Il a toujours un truc sur lequel il progresse. Il regrette que la batterie soit laissée de coté. </text:p>
      <text:p text:style-name="P4">Il est dans les bonnes conditions pour s’y remettre.</text:p>
      <text:p text:style-name="P4">Il devient prof en codage : transmission, partage … je bosse assez dur tout seul, mais pour pouvoir être avec les autres.</text:p>
      <text:p text:style-name="P4">Qu’est-ce qui l’empêche de trouver un groupe ? Il se sent pas légitime, mais sûrement que les gens le trouveront bon. Le monde extérieur lui signale qu’il peut y aller.</text:p>
      <text:p text:style-name="P4">Se serait important de se mettre maintenant dans la disposition de trouver un groupe.</text:p>
      <text:p text:style-name="P4">Le déblocage serait d’aller pratiquer la batterie avec d’autres personnes. Peut-être aller prendre des cours dans le coin. Se remettre le pied à l’étrier, au moins pour vérifier si c’est ça le besoin.</text:p>
      <text:p text:style-name="P5"><text:soft-page-break/>2 plaisirs : progresser (travail individuel) et partage en groupe.</text:p>
      <text:p text:style-name="P5">La gestion du temps est-elle vraiment un vrai ou faux problème ?</text:p>
      <text:p text:style-name="P5">Beaucoup de centres d’intérêt. Des choix à faire, organiser ses priorités.</text:p>
      <text:p text:style-name="P5">Place historique de la batterie dans sa vie, image qu’il a de lui-même : mais aujourd’hui quelle place ça a?</text:p>
      <text:p text:style-name="P4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ouise Didier</meta:initial-creator>
    <meta:creation-date>2020-07-24T21:36:48.963241361</meta:creation-date>
    <dc:date>2020-07-24T22:22:45.563559069</dc:date>
    <dc:creator>Louise Didier</dc:creator>
    <meta:editing-duration>PT15M16S</meta:editing-duration>
    <meta:editing-cycles>3</meta:editing-cycles>
    <meta:generator>LibreOffice/6.4.4.2$Linux_X86_64 LibreOffice_project/40$Build-2</meta:generator>
    <meta:document-statistic meta:table-count="0" meta:image-count="0" meta:object-count="0" meta:page-count="2" meta:paragraph-count="37" meta:word-count="657" meta:character-count="3704" meta:non-whitespace-character-count="3077"/>
  </office:meta>
</office:document-meta>
</file>